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0b47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0b47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b473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0b47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0b473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120e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1530f" officeooo:paragraph-rsid="002120e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c5918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20b473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5918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b473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0b4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120e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font-weight="normal" officeooo:rsid="00108c05" style:font-weight-asian="normal" style:font-weight-complex="normal"/>
    </style:style>
    <style:style style:name="T20" style:family="text">
      <style:text-properties fo:font-weight="normal" officeooo:rsid="001c206a" style:font-weight-asian="normal" style:font-weight-complex="normal"/>
    </style:style>
    <style:style style:name="T21" style:family="text">
      <style:text-properties fo:font-weight="normal" officeooo:rsid="001c5918" style:font-weight-asian="normal" style:font-weight-complex="normal"/>
    </style:style>
    <style:style style:name="T22" style:family="text">
      <style:text-properties fo:font-weight="normal" officeooo:rsid="001acee9" style:font-weight-asian="normal" style:font-weight-complex="normal"/>
    </style:style>
    <style:style style:name="T23" style:family="text">
      <style:text-properties fo:font-weight="normal" officeooo:rsid="0020b473" style:font-weight-asian="normal" style:font-weight-complex="normal"/>
    </style:style>
    <style:style style:name="T24" style:family="text">
      <style:text-properties fo:font-weight="normal" officeooo:rsid="0020c88f" style:font-weight-asian="normal" style:font-weight-complex="normal"/>
    </style:style>
    <style:style style:name="T25" style:family="text">
      <style:text-properties officeooo:rsid="00108c05"/>
    </style:style>
    <style:style style:name="T26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el Proyecto de Comunicación, </text:span><text:span text:style-name="T8">3</text:span><text:span text:style-name="T11">91</text:span><text:span text:style-name="T12">87</text:span><text:span text:style-name="T9"> CD-</text:span><text:span text:style-name="T12">PRO</text:span><text:span text:style-name="T10">-</text:span><text:span text:style-name="T12">JUNTOS POR EL CAMBIO</text:span><text:span text:style-name="T2">, presentado por </text:span><text:span text:style-name="T5">la</text:span><text:span text:style-name="T2"> Dip</text:span><text:span text:style-name="T3">u</text:span><text:span text:style-name="T4">tad</text:span><text:span text:style-name="T5">a</text:span><text:span text:style-name="T4"> </text:span><text:span text:style-name="T7">María Sola</text:span><text:span text:style-name="T2">, por el cual se </text:span><text:span text:style-name="T13">solicita al Poder Ejecutivo, </text:span><text:span text:style-name="T16">por intermedio</text:span><text:span text:style-name="T13">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disponga arbitrar las medidas necesarias para la implementación de la ley 13973 donde se establece la gratuidad de la </text:span><text:span text:style-name="T17">R</text:span><text:span text:style-name="T15">evisión </text:span><text:span text:style-name="T17">T</text:span><text:span text:style-name="T15">écnica </text:span><text:span text:style-name="T17">V</text:span><text:span text:style-name="T15">eh</text:span><text:span text:style-name="T18">i</text:span><text:span text:style-name="T15">cular para personas con discapacidad</text:span><text:span text:style-name="T13">; </text:span><text:span text:style-name="T2">y, por las razones expuestas en los fundamentos y las que podrá dar el señor miembro informante, </text:span><text:span text:style-name="T6">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<text:span text:style-name="T19">La Cámara de Diputados de la Provincia solicita al Poder Ejecutivo</text:span><text:span text:style-name="T20">, </text:span><text:span text:style-name="T21">por intermedio</text:span><text:span text:style-name="T19"> de</text:span><text:span text:style-name="T22"> los</text:span><text:span text:style-name="T19"> organismo</text:span><text:span text:style-name="T22">s</text:span><text:span text:style-name="T19"> que corresponda</text:span><text:span text:style-name="T22">n</text:span><text:span text:style-name="T19">, arbitre las medidas necesarias para la implementaci</text:span><text:span text:style-name="T24">ó</text:span><text:span text:style-name="T19">n de la Ley N° 13.973 donde se establece la gratuidad de la Revisi</text:span><text:span text:style-name="T23">ó</text:span><text:span text:style-name="T19">n T</text:span><text:span text:style-name="T23">é</text:span><text:span text:style-name="T19">cnica Vehicular para personas con discapacidad.</text:span></text:p>
      <text:p text:style-name="P7"/>
      <text:p text:style-name="P9"><text:span text:style-name="T25">S</text:span>ala <text:span text:style-name="T26">Meet</text:span>; <text:span text:style-name="T26">22 de julio de 2020 </text:span></text:p>
      <text:p text:style-name="P9"/>
      <text:p text:style-name="P10">GARIBAY <text:s/>- <text:s/>PERALTA <text:s/>- <text:s/>PACCHIOTTI <text:s/>- <text:s/>DI STEF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50:19.784191449</dc:date>
    <meta:print-date>2020-08-05T10:19:20.886663811</meta:print-date>
    <meta:editing-cycles>60</meta:editing-cycles>
    <meta:editing-duration>PT2H25M2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89" meta:character-count="1226" meta:non-whitespace-character-count="1035"/>
  </office:meta>
</office:document-meta>
</file>